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303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7.30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pan text:style-name="T1"><text:s text:c="16"/>VÝROČNÍ <text:s/>ZPRÁVA <text:s/>za rok 2016 obce <text:s/>Trpísty</text:span></text:p>
      <text:p text:style-name="P2"/>
      <text:p text:style-name="P1">V návaznosti na povinnost uloženou v §18 zákona odst.1 zákona č.106/1999 Sb., o svobodném přístupu k informacím obecní úřad Trpísty zveřejňuje výroční zprávu</text:p>
      <text:p text:style-name="P1">týkající se období od 1.1.2016 do 31.12.2016.</text:p>
      <text:p text:style-name="P1"/>
      <text:p text:style-name="P1"/>
      <text:p text:style-name="P1">- <text:s/>nebyly podány žádné informace</text:p>
      <text:p text:style-name="P1">- <text:s/>nebylo podáno žádné odvolání proti rozhodnutí</text:p>
      <text:p text:style-name="P1">- <text:s/>nebyl vydán žádný rozsudek soudu</text:p>
      <text:p text:style-name="P1">- <text:s/>nebyly poskytnuté žádné výhradní licence</text:p>
      <text:p text:style-name="P1">- <text:s/>nebylo vedeno žádné řízení o sankcích za nedodržení zákona č.106/1999 Sb.</text:p>
      <text:p text:style-name="P1"/>
      <text:p text:style-name="P1"/>
      <text:p text:style-name="P1"/>
      <text:p text:style-name="P1"><text:s/>V Trpístech <text:s text:c="2"/>18.3.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islav Kubašta</meta:initial-creator>
    <meta:creation-date>2017-04-23T12:38:53.60</meta:creation-date>
    <meta:document-statistic meta:table-count="0" meta:image-count="0" meta:object-count="0" meta:page-count="1" meta:paragraph-count="9" meta:word-count="76" meta:character-count="518"/>
    <dc:date>2017-04-23T12:39:37.73</dc:date>
    <dc:creator>Stanislav Kubašta</dc:creator>
    <meta:editing-duration>PT44S</meta:editing-duration>
    <meta:editing-cycles>1</meta:editing-cycles>
    <meta:generator>OpenOffice/4.1.3$Win32 OpenOffice.org_project/413m1$Build-9783</meta:generator>
  </office:meta>
</office:document-meta>
</file>